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2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21, 5334 JP Velddriel </text:p>
            <text:p text:style-name="common-al">De verleende vergunning is verzonden op 9 februari 2017 en heeft betrekking op het verhogen van het dak. ( Rectificatie: per abuis is in de vorige publicatie  Hedel als plaatsnaam genoemd ipv Velddrie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7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21,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77</meta:user-defined>
    <meta:user-defined meta:name="OVERHEIDop.GmbID/DC.identifier">gmb-2017-2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P 21</meta:user-defined>
    <meta:user-defined meta:name="OVERHEIDop.woonplaats">Velddri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788 420228</meta:user-defined>
    <meta:user-defined meta:name="OVERHEIDop.versieInformatie"/>
  </office:meta>
</office:document-meta>
</file>