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lseweg 24,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ielseweg 24, 5321 NC Hedel.</text:p>
            <text:p text:style-name="common-al">De verleende vergunning is verzonden op 10 februari 2017 en heeft betrekking op het in strijd met het bestemmingsplan plaatsen van een tijdelijke units voor opslag, kantoor en won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7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7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7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lseweg 24,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75</meta:user-defined>
    <meta:user-defined meta:name="OVERHEIDop.GmbID/DC.identifier">gmb-2017-2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24</meta:user-defined>
    <meta:user-defined meta:name="OVERHEIDop.woonplaats">Hedel</meta:user-defined>
    <meta:user-defined meta:name="OVERHEIDop.straatnaam">Driel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7334 418310</meta:user-defined>
    <meta:user-defined meta:name="OVERHEIDop.versieInformatie"/>
  </office:meta>
</office:document-meta>
</file>