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 Ontheffing art.35  Drank- en Horecawet voor het schenken van zwakalcoholische dranken tijdens  de Brommer Tour Tocht op 5 juni 2017 op het voormalig hockeyveld aan de Mauritsweg in Rijen, tussen 11.00 uur en 20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74</meta:user-defined>
    <meta:user-defined meta:name="OVERHEIDop.GmbID/DC.identifier">gmb-2017-28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32 399095</meta:user-defined>
    <meta:user-defined meta:name="OVERHEIDop.versieInformatie"/>
  </office:meta>
</office:document-meta>
</file>