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ndstraat 33 en 3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Achter de Hondstraat 33 en 35 (Kad. Maasdriel M 139), Velddriel</text:p>
            <text:p text:style-name="common-al">Het besluit tot niet-behandelen is verzonden op 10 februari 2017 en heeft betrekking op het leggen van een duike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ondstraat 33 en 35,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72</meta:user-defined>
    <meta:user-defined meta:name="OVERHEIDop.GmbID/DC.identifier">gmb-2017-2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L 33</meta:user-defined>
    <meta:user-defined meta:name="OVERHEIDop.woonplaats">Velddriel</meta:user-defined>
    <meta:user-defined meta:name="OVERHEIDop.straatnaam">Ho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846 420355</meta:user-defined>
    <meta:user-defined meta:name="OVERHEIDop.versieInformatie"/>
  </office:meta>
</office:document-meta>
</file>