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ameroen 5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meroen 54 in Monnickendam voor het wijzigen van de gevelindeling van de garage</text:p>
            <text:p text:style-name="common-al">(ingekomen 8 februari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867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7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7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ameroen 5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8670</meta:user-defined>
    <meta:user-defined meta:name="OVERHEIDop.GmbID/DC.identifier">gmb-2017-28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ZW 53</meta:user-defined>
    <meta:user-defined meta:name="OVERHEIDop.woonplaats">Monnickendam</meta:user-defined>
    <meta:user-defined meta:name="OVERHEIDop.straatnaam">Lamero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59 495758</meta:user-defined>
    <meta:user-defined meta:name="OVERHEIDop.versieInformatie"/>
  </office:meta>
</office:document-meta>
</file>