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rallelweg 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Parallelweg 7, 5321 JA Hedel</text:p>
            <text:p text:style-name="common-al">De melding is ontvangen op 7 februari 2017 en heeft betrekking op het veranderen van het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6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rallelweg 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9</meta:user-defined>
    <meta:user-defined meta:name="OVERHEIDop.GmbID/DC.identifier">gmb-2017-28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