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Carnavalsoptocht door Basisschool De Bolster op 24 februari 2017 van 11.00 tot 12.00 uur via het Patronaat en de Kerkstraat weer terug naar school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6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8</meta:user-defined>
    <meta:user-defined meta:name="OVERHEIDop.GmbID/DC.identifier">gmb-2017-28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