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6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16, 6624 BG Heerewaarden</text:p>
            <text:p text:style-name="common-al">De aanvraag is ontvangen op 9 februari 2017 en heeft betrekking op het plaatsen van een pergola naast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raat 16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7</meta:user-defined>
    <meta:user-defined meta:name="OVERHEIDop.GmbID/DC.identifier">gmb-2017-2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G 16</meta:user-defined>
    <meta:user-defined meta:name="OVERHEIDop.woonplaats">Heerewaarden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643 425429</meta:user-defined>
    <meta:user-defined meta:name="OVERHEIDop.versieInformatie"/>
  </office:meta>
</office:document-meta>
</file>