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0e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e, 5324 JT Ammerzoden</text:p>
            <text:p text:style-name="common-al">De aanvraag is ontvangen op 10 februari 2017 en heeft betrekking op het aanleggen van een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0e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5</meta:user-defined>
    <meta:user-defined meta:name="OVERHEIDop.GmbID/DC.identifier">gmb-2017-2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0e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33 418362</meta:user-defined>
    <meta:user-defined meta:name="OVERHEIDop.versieInformatie"/>
  </office:meta>
</office:document-meta>
</file>