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Brommer  Tour Tocht op 5 juni 2017 tussen 11.00 en 21.00 uur met als start en finish voormalig hockeyveld aan de Mauritsweg in Rijen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66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2</meta:user-defined>
    <meta:user-defined meta:name="OVERHEIDop.GmbID/DC.identifier">gmb-2017-286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32 399095</meta:user-defined>
    <meta:user-defined meta:name="OVERHEIDop.versieInformatie"/>
  </office:meta>
</office:document-meta>
</file>