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lecotenweg 10c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10c, 5324 JT Ammerzoden</text:p>
            <text:p text:style-name="common-al">De aanvraag is ontvangen op 10 februari 2017 en heeft betrekking op het aanleggen van een uit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6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lecotenweg 10c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61</meta:user-defined>
    <meta:user-defined meta:name="OVERHEIDop.GmbID/DC.identifier">gmb-2017-28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T 10c</meta:user-defined>
    <meta:user-defined meta:name="OVERHEIDop.woonplaats">Ammerzoden</meta:user-defined>
    <meta:user-defined meta:name="OVERHEIDop.straatnaam">Uilecot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556 418346</meta:user-defined>
    <meta:user-defined meta:name="OVERHEIDop.versieInformatie"/>
  </office:meta>
</office:document-meta>
</file>