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3, 5331 CC Kerkdriel</text:p>
            <text:p text:style-name="common-al">De aanvraag is ontvangen op 10 februari 2017 en heeft betrekking op het oprichten van een aangebouwde garag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6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9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0</meta:user-defined>
    <meta:user-defined meta:name="OVERHEIDop.GmbID/DC.identifier">gmb-2017-2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C 93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88 420160</meta:user-defined>
    <meta:user-defined meta:name="OVERHEIDop.versieInformatie"/>
  </office:meta>
</office:document-meta>
</file>