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n Noord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mpen Noord Kad. Hdl L1318, Hedel</text:p>
            <text:p text:style-name="common-al">De aanvraag is ontvangen op 10 februari 2017 en heeft betrekking op het bouwen van een bedrijfs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865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5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n Noord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58</meta:user-defined>
    <meta:user-defined meta:name="OVERHEIDop.GmbID/DC.identifier">gmb-2017-2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95 419007</meta:user-defined>
    <meta:user-defined meta:name="OVERHEIDop.versieInformatie"/>
  </office:meta>
</office:document-meta>
</file>