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bouwen van een erker op de locatie Boerhaavelaan 13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februari 2017</text:p>
            <text:p text:style-name="common-al">Locatie: Boerhaavelaan 130 in Eerbeek</text:p>
            <text:p text:style-name="common-al">Voor: het aanbouwen van een erker</text:p>
            <text:p text:style-name="common-al">Activiteit(en): Bouw</text:p>
            <text:p text:style-name="common-al">Registratienummer: SXO-2017-0164</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2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865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5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5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bouwen van een erker op de locatie Boerhaavelaan 130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54</meta:user-defined>
    <meta:user-defined meta:name="OVERHEIDop.GmbID/DC.identifier">gmb-2017-28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ZZ 130</meta:user-defined>
    <meta:user-defined meta:name="OVERHEIDop.woonplaats">Eerbeek</meta:user-defined>
    <meta:user-defined meta:name="OVERHEIDop.straatnaam">Boerhaave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549 457620</meta:user-defined>
    <meta:user-defined meta:name="OVERHEIDop.versieInformatie"/>
  </office:meta>
</office:document-meta>
</file>