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LAAN TEGENOVER 23 TM 43 (ONEVEN) (NAAST COEHOORN VAN SCHELTINGAWEG 1) TE HEERENVEEN</text:p>
      <text:section text:name="zakelijke-mededeling_id1-3-2" text:style-name="zakelijke-mededeling">
        <text:section text:name="zakelijke-mededeling-tekst_id1-3-2-1" text:style-name="zakelijke-mededeling-tekst">
          <text:section text:name="tekst_id1-3-2-1-1" text:style-name="tekst">
            <text:p text:style-name="common-al">het bouwen van 2 appartementsgebouwen (18 woningen en 18 bergingen), bouwen van een overkapping (ten behoeve van parkeren) en aanleggen van een uitrit op het perceel Europalaan tegenover 23 tm 43 (oneven) (naast Coehoorn van Scheltingaweg 1) te Heerenveen  (16-02-2017).</text:p>
            <text:p text:style-name="common-al"/>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865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5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5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LAAN TEGENOVER 23 TM 43 (ONEVEN) (NAAST COEHOORN VAN SCHELTINGAWEG 1) T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53</meta:user-defined>
    <meta:user-defined meta:name="OVERHEIDop.GmbID/DC.identifier">gmb-2017-28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GK 23</meta:user-defined>
    <meta:user-defined meta:name="OVERHEIDop.woonplaats">Heerenveen</meta:user-defined>
    <meta:user-defined meta:name="OVERHEIDop.straatnaam">Europalaan</meta:user-defined>
    <meta:user-defined meta:name="OVERHEID.PostcodeHuisnummer/OVERHEIDop.postcodeHuisnummer">8442GK 43</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593 552332</meta:user-defined>
    <meta:user-defined meta:name="OVERHEID.EPSG28992/DC.spatial">191630 552281</meta:user-defined>
    <meta:user-defined meta:name="OVERHEIDop.versieInformatie"/>
  </office:meta>
</office:document-meta>
</file>