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Galen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uitrit/weg aanleggen of veranderen.</text:p>
            <text:p text:style-name="common-al"/>
            <text:p text:style-name="common-al">Aanvraag binnengekomen op 10 februari 2017.</text:p>
            <text:p text:style-name="common-al"/>
            <text:p text:style-name="common-al">Projectomschrijving: het tijdelijk aanleggen van een parkeerterrein.</text:p>
            <text:p text:style-name="common-al"/>
            <text:p text:style-name="common-al">Dossier: 17OMGS027.</text:p>
            <text:p text:style-name="common-al"/>
            <text:p text:style-name="common-al">OLO: 2798418.</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864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4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4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van Galenstra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40</meta:user-defined>
    <meta:user-defined meta:name="OVERHEIDop.GmbID/DC.identifier">gmb-2017-28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meta:user-defined>
    <meta:user-defined meta:name="OVERHEIDop.woonplaats">Schiedam</meta:user-defined>
    <meta:user-defined meta:name="OVERHEIDop.straatnaam">Jan van Galen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435 435622</meta:user-defined>
    <meta:user-defined meta:name="OVERHEIDop.versieInformatie"/>
  </office:meta>
</office:document-meta>
</file>