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organiseren van een bollen-lentewandelingin de gemeente Teylingen, zaaknummer 174400.</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8 april 2017 van 07.30 tot 17.00 uur.</text:p>
            <text:p text:style-name="common-al">Verzenddatum besluit: 20 februari 2017.</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863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een bollen-lentewandelingin de gemeente Teylingen, zaaknummer 1744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35</meta:user-defined>
    <meta:user-defined meta:name="OVERHEIDop.GmbID/DC.identifier">gmb-2017-286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AK 61</meta:user-defined>
    <meta:user-defined meta:name="OVERHEIDop.woonplaats">Sassenheim</meta:user-defined>
    <meta:user-defined meta:name="OVERHEIDop.straatnaam">Rijksstraat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98 469646</meta:user-defined>
    <meta:user-defined meta:name="OVERHEIDop.versieInformatie"/>
  </office:meta>
</office:document-meta>
</file>