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Pietersteeg 3   en 5 in Beusich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bouwen van 2 woningen, Pietersteeg 3   en 5, 4112 NH, in Beusichem (27-12-2016)</text:p>
                    <text:p text:style-name="table_al"/>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863</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3</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3</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ietersteeg 3   en 5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63</meta:user-defined>
    <meta:user-defined meta:name="OVERHEIDop.GmbID/DC.identifier">gmb-2017-286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212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H</meta:user-defined>
    <meta:user-defined meta:name="OVERHEIDop.woonplaats">Beusichem</meta:user-defined>
    <meta:user-defined meta:name="OVERHEIDop.straatnaam">Pieters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085 439504</meta:user-defined>
    <meta:user-defined meta:name="OVERHEIDop.versieInformatie"/>
  </office:meta>
</office:document-meta>
</file>