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4.6 APV Schiedam 2013 (Hoekse Lijn aansluiting Schiedam tussen station Schiedam Centrum en de aansluiting op het treinspoor nabij Johan Braakensiekstraat en Willem Passtoor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diverse werkzaamheden t.b.v. Hoekse Lijn </text:span>
          </text:p>
            <text:p text:style-name="common-al">Het college van burgemeester en wethouders heeft op 17 februari 2017 aan gemeente Rotterdam (Projectbureau Hoekse Lijn) ontheffing verleend van het verbod op het veroorzaken van geluidhinder op grond van artikel 4.6 APV Schiedam 2013 i.v.m. het aanleggen van nieuwe spoorstaven en kabels en afbouwwerkzaamheden (plaatsen hekwerken, monteren van opstapjes, geluidsabsorberende platen en schilderwerk). De werkzaamheden worden uitgevoerd door Stukton Infratechnieken. De ontheffing geldt voor week 8 t/m week 20 op alle dagen voor de uren gelegen tussen 19:00 en 07:00 uur. In week 8 t/m 13 worden de werkzaamheden hoofdzakelijk in de dagperiode uitgevoerd. Bij uitloop van de werkzaamheden zal in de avond- en nachtperiode worden gewerkt. De afbouwwerkzaamheden die plaatsvinden van week 14 t/m week 20 worden in de nachtperiode uitgevoerd. De werkzaamheden zullen naar verwachting niet leiden tot ernstige hinder in de nachtperiode. Slaapverstoring is derhalve niet te verwachten. Het college van burgemeester en wethouders heeft voorschriften aan de ontheffing verbonden om de overlast voor omwonenden zoveel mogelijk te beperken. Omwonenden hebben van ontheffinghouder een informatiebrief ontvangen.</text:p>
            <text:p text:style-name="common-al"/>
            <text:p text:style-name="common-al">De ontheffing ligt vanaf 17 februari 2017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2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2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4.6 APV Schiedam 2013 (Hoekse Lijn aansluiting Schiedam tussen station Schiedam Centrum en de aansluiting op het treinspoor nabij Johan Braakensiekstraat en Willem Passtoor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25</meta:user-defined>
    <meta:user-defined meta:name="OVERHEIDop.GmbID/DC.identifier">gmb-2017-2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M 103</meta:user-defined>
    <meta:user-defined meta:name="OVERHEIDop.woonplaats">Schiedam</meta:user-defined>
    <meta:user-defined meta:name="OVERHEIDop.straatnaam">Johan Braakensiekstraat</meta:user-defined>
    <meta:user-defined meta:name="OVERHEID.PostcodeHuisnummer/OVERHEIDop.postcodeHuisnummer">3119</meta:user-defined>
    <meta:user-defined meta:name="OVERHEIDop.straatnaam">Willem Passtoor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90 437829</meta:user-defined>
    <meta:user-defined meta:name="OVERHEID.EPSG28992/DC.spatial">86972 437805</meta:user-defined>
    <meta:user-defined meta:name="OVERHEIDop.versieInformatie"/>
  </office:meta>
</office:document-meta>
</file>