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het organiseren van carnaval in Zaltbommel van 24 tot en met 28 februari 2017. Zaaknummer: 254048.</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stichting "de Wallepikkers" voor het organiseren van een carnavalsoptocht en het Carnavalsfeest  in Zaltbommel. Het evenement is van 24 tot en met 28 februari 2017.</text:p>
            <text:p text:style-name="common-al">Dit besluit is op 16 februari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2862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2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2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het organiseren van carnaval in Zaltbommel van 24 tot en met 28 februari 2017. Zaaknummer: 2540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623</meta:user-defined>
    <meta:user-defined meta:name="OVERHEIDop.GmbID/DC.identifier">gmb-2017-28623</meta:user-defined>
    <meta:user-defined meta:name="OVERHEID.TaxonomieBeleidsagenda/OVERHEID.category">Openbare orde en veiligheid | Organisatie en beleid</meta:user-defined>
    <meta:user-defined meta:name="OVERHEIDop.referentienummer">25404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AC 95</meta:user-defined>
    <meta:user-defined meta:name="OVERHEIDop.woonplaats">Zaltbommel</meta:user-defined>
    <meta:user-defined meta:name="OVERHEIDop.straatnaam">Bosch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589 424748</meta:user-defined>
    <meta:user-defined meta:name="OVERHEIDop.versieInformatie"/>
  </office:meta>
</office:document-meta>
</file>