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de bouw van een garage/berging op het perceel Inialoane 73 te Garyp (Olo 280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garage/berging op het perceel Inialoane 73 te Garyp</text:p>
            <text:p text:style-name="common-al">Olo nr. 2800172</text:p>
            <text:p text:style-name="common-al">Het plan ligt met ingang van <text:span text:style-name="nadrukvet">23 februar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862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de bouw van een garage/berging op het perceel Inialoane 73 te Garyp (Olo 2800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22</meta:user-defined>
    <meta:user-defined meta:name="OVERHEIDop.GmbID/DC.identifier">gmb-2017-28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C 73</meta:user-defined>
    <meta:user-defined meta:name="OVERHEIDop.woonplaats">Garyp</meta:user-defined>
    <meta:user-defined meta:name="OVERHEIDop.straatnaam">Inialoan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07 575219</meta:user-defined>
    <meta:user-defined meta:name="OVERHEIDop.versieInformatie"/>
  </office:meta>
</office:document-meta>
</file>