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Koningsdag in Zuilichem op 27 april 2017. Zaaknummer: 27610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de viering van Koningsdag in de kern van Zuilichem. Het evenement is op 27 april 2017 van 09.30 tot 20.00 uur.</text:p>
            <text:p text:style-name="common-al">Dit besluit is op 13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6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Koningsdag in Zuilichem op 27 april 2017. Zaaknummer: 276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1</meta:user-defined>
    <meta:user-defined meta:name="OVERHEIDop.GmbID/DC.identifier">gmb-2017-28621</meta:user-defined>
    <meta:user-defined meta:name="OVERHEID.TaxonomieBeleidsagenda/OVERHEID.category">Openbare orde en veiligheid | Organisatie en beleid</meta:user-defined>
    <meta:user-defined meta:name="OVERHEIDop.referentienummer">2761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P 7</meta:user-defined>
    <meta:user-defined meta:name="OVERHEIDop.woonplaats">Zuilichem</meta:user-defined>
    <meta:user-defined meta:name="OVERHEIDop.straatnaam">Burgemeester Hobo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591 424516</meta:user-defined>
    <meta:user-defined meta:name="OVERHEIDop.versieInformatie"/>
  </office:meta>
</office:document-meta>
</file>