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plaatsen van een ijsbaan in Nieuwaal op 2 en 3 maart 2017. Zaaknummer: 27829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Activiteitencommissie Nieuwaal voor plaatsen van een ijsbaan op Willem Kesteloostraat in Nieuwaal. De ijsbaan zal open zijn op 2 maart 2017 van 13.00  tot 22.00 uur en op 3 maart 2017 van 10.00  tot 22.00 uur.</text:p>
            <text:p text:style-name="common-al">Dit besluit is op 1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6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plaatsen van een ijsbaan in Nieuwaal op 2 en 3 maart 2017. Zaaknummer: 278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0</meta:user-defined>
    <meta:user-defined meta:name="OVERHEIDop.GmbID/DC.identifier">gmb-2017-28620</meta:user-defined>
    <meta:user-defined meta:name="OVERHEID.TaxonomieBeleidsagenda/OVERHEID.category">Openbare orde en veiligheid | Organisatie en beleid</meta:user-defined>
    <meta:user-defined meta:name="OVERHEIDop.referentienummer">27829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M 2</meta:user-defined>
    <meta:user-defined meta:name="OVERHEIDop.woonplaats">Nieuwaal</meta:user-defined>
    <meta:user-defined meta:name="OVERHEIDop.straatnaam">Willem Kesteloo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654 424409</meta:user-defined>
    <meta:user-defined meta:name="OVERHEIDop.versieInformatie"/>
  </office:meta>
</office:document-meta>
</file>