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Hemelrijk 52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
            <text:span text:style-name="nadrukvet">Drank- en horecawetvergunning, exploitatievergunning en terrasvergunning</text:span>
          </text:p>
            <text:p text:style-name="common-al">Voor: Koffiehuis 't Hemelrijk </text:p>
            <text:p text:style-name="common-al">Betreft: overname lunchroom</text:p>
            <text:p text:style-name="common-al">Adres: Hemelrijk 52-53</text:p>
            <text:p text:style-name="common-al">Zaaknummer: 107002</text:p>
            <text:p text:style-name="tussenkopcur"/>
            <text:p text:style-name="tussenkopcur"/>
            <text:p text:style-name="tussenkopcur">Zienswijze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Hemelrijk 52-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62</meta:user-defined>
    <meta:user-defined meta:name="OVERHEIDop.GmbID/DC.identifier">gmb-2017-28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R 52</meta:user-defined>
    <meta:user-defined meta:name="OVERHEIDop.woonplaats">Arnhem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9 443741</meta:user-defined>
    <meta:user-defined meta:name="OVERHEIDop.versieInformatie"/>
  </office:meta>
</office:document-meta>
</file>