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Nijverheidstraat 12 in Nederhemert. Zaaknummer: 021476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16-02-2017 een melding Activiteitenbesluit voor het veranderen van het bedrijf op het adres Nijverheidstraat 12 in Nederhemert.</text:p>
            <text:p text:style-name="common-al">Het betreft een kennisgeving van een ontvangen melding. Deze melding kunt u inzien. Hiertegen kunt u geen bezwaar maken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861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Melding Activiteitenbesluit voor het veranderen van het bedrijf aan de Nijverheidstraat 12 in Nederhemert. Zaaknummer: 0214767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17</meta:user-defined>
    <meta:user-defined meta:name="OVERHEIDop.GmbID/DC.identifier">gmb-2017-28617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OVERHEIDop.referentienummer">02147678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17NL 12</meta:user-defined>
    <meta:user-defined meta:name="OVERHEIDop.woonplaats">Nederhemert</meta:user-defined>
    <meta:user-defined meta:name="OVERHEIDop.straatnaam">Nijverheidstraat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EPSG28992/DC.spatial">139615 419959</meta:user-defined>
    <meta:user-defined meta:name="OVERHEIDop.versieInformatie"/>
  </office:meta>
</office:document-meta>
</file>