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Lijsbeth Tijsweg 7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17 heeft de gemeente een aanvraag ontvangen voor een omgevingsvergunning op het perceel Lijsbeth Tijsweg 7 te Berkhout. De aanvraag is geregistreerd onder zaaknummer 2017-HZ-008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28616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1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16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ijsbeth Tijsweg 7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28616</meta:user-defined>
    <meta:user-defined meta:name="OVERHEIDop.GmbID/DC.identifier">gmb-2017-28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LE 7 0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941 516182</meta:user-defined>
    <meta:user-defined meta:name="OVERHEIDop.versieInformatie"/>
  </office:meta>
</office:document-meta>
</file>