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plaatsen van een dakkapel aan Theo van Rijenlaan 47 in Zaltbommel. Zaaknummer: 0214770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16-02-2017 een omgevingsvergunning voor het plaatsen van een dakkapel op het adres Theo van Rijenlaan 47 in Zaltbommel.</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861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1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1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plaatsen van een dakkapel aan Theo van Rijenlaan 47 in Zaltbommel. Zaaknummer: 0214770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615</meta:user-defined>
    <meta:user-defined meta:name="OVERHEIDop.GmbID/DC.identifier">gmb-2017-28615</meta:user-defined>
    <meta:user-defined meta:name="OVERHEID.TaxonomieBeleidsagenda/OVERHEID.category">Ruimte en infrastructuur | Organisatie en beleid</meta:user-defined>
    <meta:user-defined meta:name="OVERHEIDop.referentienummer">02147705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2TB 47</meta:user-defined>
    <meta:user-defined meta:name="OVERHEIDop.woonplaats">Zaltbommel</meta:user-defined>
    <meta:user-defined meta:name="OVERHEIDop.straatnaam">Theo van Rijenlaa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699 423341</meta:user-defined>
    <meta:user-defined meta:name="OVERHEID.EPSG28992/DC.spatial">145699 423341</meta:user-defined>
    <meta:user-defined meta:name="OVERHEIDop.versieInformatie"/>
  </office:meta>
</office:document-meta>
</file>