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tationsweg 33, het plaatsen van een wach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januari 2017 heeft de gemeente Bronckhorst een besluit genomen op de aanvraag voor een omgevingsvergunning. De aanvraag is geregistreerd onder nummer 2017-0160. De aanvraag gaat over het plaatsen van een wachtruimte aan de Stationsweg 33 in Vorden. De vergunning is verzonden op 21 februari 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86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Stationsweg 33, het plaatsen van een wach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14</meta:user-defined>
    <meta:user-defined meta:name="OVERHEIDop.GmbID/DC.identifier">gmb-2017-28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EL 33</meta:user-defined>
    <meta:user-defined meta:name="OVERHEIDop.woonplaats">Vo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6118</meta:user-defined>
    <meta:user-defined meta:name="OVERHEIDop.externeBijlage">Rapportage_VD_1.0|exb-2017-6119</meta:user-defined>
    <meta:user-defined meta:name="OVERHEIDop.externeBijlage">20161110_ALG6374_BS_09|exb-2017-6120</meta:user-defined>
    <meta:user-defined meta:name="OVERHEIDop.externeBijlage">publiceerbareaanvraag|exb-2017-6121</meta:user-defined>
    <meta:user-defined meta:name="OVERHEIDop.externeBijlage">BS_12_Foto-impressie_beschuttingssysteem|exb-2017-6122</meta:user-defined>
    <meta:user-defined meta:name="OVERHEIDop.externeBijlage">20170208_VD6374B00b04_-_Configuiratiedetails|exb-2017-6123</meta:user-defined>
    <meta:user-defined meta:name="OVERHEID.EPSG28992/DC.spatial">218723 458064</meta:user-defined>
    <meta:user-defined meta:name="OVERHEIDop.versieInformatie"/>
  </office:meta>
</office:document-meta>
</file>