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7: Nieuwe aanvraag omgevingsvergunning, kappen van 1 pseudo acacia e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7, kappen van 1 pseudo acacia en 1 larix, ZKW1701964, ontvangen op 18-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86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27: Nieuwe aanvraag omgevingsvergunning, kappen van 1 pseudo acacia en 1 larix,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12</meta:user-defined>
    <meta:user-defined meta:name="OVERHEIDop.GmbID/DC.identifier">gmb-2017-28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27</meta:user-defined>
    <meta:user-defined meta:name="OVERHEIDop.woonplaats">Wageningen</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870 444516</meta:user-defined>
    <meta:user-defined meta:name="OVERHEIDop.versieInformatie"/>
  </office:meta>
</office:document-meta>
</file>