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De Slechte Dijk: verleende vergunning ophoging kade (OV 20160515/2692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februari 2017</text:span> is een omgevingsvergunning verleend voor deze locatie (bij Zoutpoel). Het gaat om het <text:span text:style-name="nadrukvet">verhogen van de kade ten behoeve van hoogwaterveiligheid</text:span>. De bestaande kering wordt verhoogd en uitgebreid. De bestaande golfremmer (paal-plank) wordt deels vervange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6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De Slechte Dijk: verleende vergunning ophoging kade (OV 20160515/2692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10</meta:user-defined>
    <meta:user-defined meta:name="OVERHEIDop.GmbID/DC.identifier">gmb-2017-28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eta:user-defined>
    <meta:user-defined meta:name="OVERHEIDop.woonplaats">Terherne</meta:user-defined>
    <meta:user-defined meta:name="OVERHEIDop.straatnaam">De Slechte 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90 560810</meta:user-defined>
    <meta:user-defined meta:name="OVERHEIDop.versieInformatie"/>
  </office:meta>
</office:document-meta>
</file>