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ekoeksbloemlaan, de Punter, Populierenlaan en Schoolstraat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ekoeksbloemlaan, de Punter, Populierenlaan en Schoolstraat (diverse locaties)</text:span>                       het kappen van 6 prunussen, 3 esdoorns en 2 haagbeuken op diverse locaties ivm ernstige wortelopdrukop diverse locaties ivm ernstige wortelopdruk (20-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860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0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0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oekoeksbloemlaan, de Punter, Populierenlaan en Schoolstraat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06</meta:user-defined>
    <meta:user-defined meta:name="OVERHEIDop.GmbID/DC.identifier">gmb-2017-2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EK 20</meta:user-defined>
    <meta:user-defined meta:name="OVERHEIDop.woonplaats">Baarn</meta:user-defined>
    <meta:user-defined meta:name="OVERHEIDop.straatnaam">Koekoeksbloem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02 468088</meta:user-defined>
    <meta:user-defined meta:name="OVERHEIDop.versieInformatie"/>
  </office:meta>
</office:document-meta>
</file>