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Greun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Greuneweg 10, zaaknummer 130881</text:p>
            <text:p text:style-name="common-al">Voor: slopen bijgebouw, datum ontvangst 20-02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860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0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0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Greun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28600</meta:user-defined>
    <meta:user-defined meta:name="OVERHEIDop.GmbID/DC.identifier">gmb-2017-28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DB 10</meta:user-defined>
    <meta:user-defined meta:name="OVERHEIDop.woonplaats">Winterswijk Meddo</meta:user-defined>
    <meta:user-defined meta:name="OVERHEIDop.straatnaam">Greuneweg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306 449375</meta:user-defined>
    <meta:user-defined meta:name="OVERHEIDop.versieInformatie"/>
  </office:meta>
</office:document-meta>
</file>