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uitbreiden en veranderen van de woning aan Mussenlaan 3 in Zaltbommel. Zaaknummer: 021475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6-02-2017 een omgevingsvergunning voor de maatwerkvoorschriften voor het uitbreiden en veranderen van de woning op het adres Mussenlaan 3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859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uitbreiden en veranderen van de woning aan Mussenlaan 3 in Zaltbommel. Zaaknummer: 021475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98</meta:user-defined>
    <meta:user-defined meta:name="OVERHEIDop.GmbID/DC.identifier">gmb-2017-28598</meta:user-defined>
    <meta:user-defined meta:name="OVERHEID.TaxonomieBeleidsagenda/OVERHEID.category">Ruimte en infrastructuur | Organisatie en beleid</meta:user-defined>
    <meta:user-defined meta:name="OVERHEIDop.referentienummer">0214753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NZ 3</meta:user-defined>
    <meta:user-defined meta:name="OVERHEIDop.woonplaats">Zaltbommel</meta:user-defined>
    <meta:user-defined meta:name="OVERHEIDop.straatnaam">Mussen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291 423745</meta:user-defined>
    <meta:user-defined meta:name="OVERHEIDop.versieInformatie"/>
  </office:meta>
</office:document-meta>
</file>