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aldert 16,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span text:style-name="nadrukvet">Aaldert 16, 6617 AL Bergharen</text:span>
            <text:span text:style-name="nadrukvet">, </text:span>
            <text:span text:style-name="nadrukvet">het uitbreiden van de bestaande rundveestal en het veranderen van inrichting (milieu), </text:span>
            <text:span text:style-name="nadrukvet">verleend</text:span>
            <text:span text:style-name="nadrukvet"> op 17 febr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tussenkopcur">Wanneer kunt u beroep instellen?</text:p>
            <text:p text:style-name="common-al">Wanneer u het niet eens bent met dit besluit, kunnen u en andere belanghebbenden binnen zes weken nadat het besluit ter inzage is gelegd 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text:p>
            <text:p text:style-name="common-al">Het indienen van een beroep kunt u ook digitaal doen via http://loket.rechtspraak.nl/bestuursrecht. Kijkt u voor de voorwaarden op genoemde website.</text:p>
            <text:p text:style-name="tussenkopcur">Heeft u een spoedeisend belang?</text:p>
            <text:p text:style-name="common-al">Het besluit treedt in werking op de dag na afloop van de beroepstermijn. Als u er een spoedeisend belang bij heeft dat het besluit niet in werking treedt, dan kunt u bij de rechtbank een verzoek om voorlopige voorziening indienen. Dan treedt het besluit op zijn vroegst in werking nadat op het verzoek is beslist.</text:p>
            <text:p text:style-name="common-al">Let op: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85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Aaldert 16,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8594</meta:user-defined>
    <meta:user-defined meta:name="OVERHEIDop.GmbID/DC.identifier">gmb-2017-28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L 14</meta:user-defined>
    <meta:user-defined meta:name="OVERHEIDop.woonplaats">Bergharen</meta:user-defined>
    <meta:user-defined meta:name="OVERHEIDop.straatnaam">Aalder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2894 429830</meta:user-defined>
    <meta:user-defined meta:name="OVERHEIDop.versieInformatie"/>
  </office:meta>
</office:document-meta>
</file>