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/Afwijking Asserstraat 85 te Zuidvelde, het tijdelijk plaatsen van een stacarav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Asserstraat 85</text:p>
            <text:p text:style-name="common-al">Activiteit: plaatsen stacaravan</text:p>
            <text:p text:style-name="common-al">Datum besluit: 3 januari 2017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2859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59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59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/Afwijking Asserstraat 85 te Zuidvelde, het tijdelijk plaatsen van een stacarav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859</meta:user-defined>
    <meta:user-defined meta:name="OVERHEIDop.GmbID/DC.identifier">gmb-2017-28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5TA 85</meta:user-defined>
    <meta:user-defined meta:name="OVERHEIDop.woonplaats">Zuidvelde</meta:user-defined>
    <meta:user-defined meta:name="OVERHEIDop.straatnaam">Asser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6737 562685</meta:user-defined>
    <meta:user-defined meta:name="OVERHEIDop.versieInformatie"/>
  </office:meta>
</office:document-meta>
</file>