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stedeweg 7 in Vorden, het mobiel breken van puin </text:p>
      <text:section text:name="zakelijke-mededeling_id1-3-2" text:style-name="zakelijke-mededeling">
        <text:section text:name="zakelijke-mededeling-tekst_id1-3-2-1" text:style-name="zakelijke-mededeling-tekst">
          <text:section text:name="tekst_id1-3-2-1-1" text:style-name="tekst">
            <text:p text:style-name="common-al">Op 07 februari 2017 heeft de gemeente Bronckhorst een melding ontvangen voor het mobiel breken van puin aan de Kostedeweg 7 in Vorden. De melding is geregistreerd onder kenmerk SXO39993858.</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De stukken zijn digitaal te raadplegen. Desgewenst kunnen wij de stukken per post naar u opsturen. Hiervoor kunnen legeskosten in rekening worden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Nr. 28588</text:span><text:line-break/><text:date style:data-style-name="dag" text:fixed="true" text:date-value="2017-02-22"/><text:line-break/><text:date style:data-style-name="jaar" text:fixed="true" text:date-value="2017-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8588</text:span><text:date style:data-style-name="nicedate" text:fixed="true" text:date-value="2017-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8588</text:span><text:date style:data-style-name="nicedate" text:fixed="true" text:date-value="2017-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ostedeweg 7 in Vorden, het mobiel breken van pui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2</meta:user-defined>
    <meta:user-defined meta:name="OVERHEIDop.publicationIssue">28588</meta:user-defined>
    <meta:user-defined meta:name="OVERHEIDop.GmbID/DC.identifier">gmb-2017-2858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1LP 2</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Projectgegevens|exb-2017-6109</meta:user-defined>
    <meta:user-defined meta:name="OVERHEIDop.externeBijlage">Projectplan|exb-2017-6110</meta:user-defined>
    <meta:user-defined meta:name="OVERHEID.EPSG28992/DC.spatial">221128 457123</meta:user-defined>
    <meta:user-defined meta:name="OVERHEID.EPSG28992/DC.spatial">221111.35 457168.61</meta:user-defined>
    <meta:user-defined meta:name="OVERHEIDop.versieInformatie"/>
  </office:meta>
</office:document-meta>
</file>