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tijdelijke kantoorunits, Singelven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gelvenweg 1, Weert, plaatsen van tijdelijke kantoorunits, 16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8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tijdelijke kantoorunits, Singelvenweg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84</meta:user-defined>
    <meta:user-defined meta:name="OVERHEIDop.GmbID/DC.identifier">gmb-2017-28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Singelv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978 362209</meta:user-defined>
    <meta:user-defined meta:name="OVERHEIDop.versieInformatie"/>
  </office:meta>
</office:document-meta>
</file>