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verschrijden maximale toegestane oppervlakte aan bijgebouwen), René van Chalo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né van Chalonstraat 2, Weert, afwijken van de regels van het bestemmingsplan (overschrijden maximale toegestane oppervlakte aan bijgebouwen), 13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verschrijden maximale toegestane oppervlakte aan bijgebouwen), René van Chalon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83</meta:user-defined>
    <meta:user-defined meta:name="OVERHEIDop.GmbID/DC.identifier">gmb-2017-28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Z 2</meta:user-defined>
    <meta:user-defined meta:name="OVERHEIDop.woonplaats">Weert</meta:user-defined>
    <meta:user-defined meta:name="OVERHEIDop.straatnaam">René van Chalo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89 361400</meta:user-defined>
    <meta:user-defined meta:name="OVERHEIDop.versieInformatie"/>
  </office:meta>
</office:document-meta>
</file>