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- Reeuwijk, 's-Gravenbroekseweg 2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ersoonsgebonden gedoogbeschikking voor permanente bewoning            (16‑02‑2017, zaaknr. 201703593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8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8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Reeuwijk, 's-Gravenbroekseweg 23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82</meta:user-defined>
    <meta:user-defined meta:name="OVERHEIDop.GmbID/DC.identifier">gmb-2017-28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B 23 1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116 450710</meta:user-defined>
    <meta:user-defined meta:name="OVERHEIDop.versieInformatie"/>
  </office:meta>
</office:document-meta>
</file>