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Prins Bernhard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uitbouw en het plaatsen van dakkapellen            (16‑02‑2017, zaaknr. 201626019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Prins Bernhardstraat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80</meta:user-defined>
    <meta:user-defined meta:name="OVERHEIDop.GmbID/DC.identifier">gmb-2017-2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T 40a</meta:user-defined>
    <meta:user-defined meta:name="OVERHEIDop.woonplaats">Waarder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304 452739</meta:user-defined>
    <meta:user-defined meta:name="OVERHEIDop.versieInformatie"/>
  </office:meta>
</office:document-meta>
</file>