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tijdelijke woonunit, Ellerweg 9A (v),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Ellerweg 9A (v), Stramproy, plaatsen van een tijdelijke woonunit, 14 februar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857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7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7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tijdelijke woonunit, Ellerweg 9A (v), Strampro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579</meta:user-defined>
    <meta:user-defined meta:name="OVERHEIDop.GmbID/DC.identifier">gmb-2017-285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RD 7</meta:user-defined>
    <meta:user-defined meta:name="OVERHEIDop.woonplaats">Stramproy</meta:user-defined>
    <meta:user-defined meta:name="OVERHEIDop.straatnaam">Ell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949 357230</meta:user-defined>
    <meta:user-defined meta:name="OVERHEIDop.versieInformatie"/>
  </office:meta>
</office:document-meta>
</file>