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kale IKB-regeling Kempengemeent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n Bergeijk, Bladel, Eersel, Oirschot en Reusel-De Mierden en het dagelijks bestuur van het openbaar lichaam Samenwerking Kempengemeenten;</text:p>
            <text:p text:style-name="al"/>
            <text:p text:style-name="al">gelet op de invoering van het individuele keuzebudget;</text:p>
            <text:p text:style-name="al"/>
            <text:p text:style-name="al">gelet op paragraaf 5 van hoofdstuk 3 van de CAR/UWO;</text:p>
            <text:p text:style-name="al"/>
            <text:p text:style-name="al">overwegende dat het mogelijk is om lokaal bronnen en doelen toe te voegen aan het individuele keuzebudget;</text:p>
            <text:p text:style-name="al"/>
            <text:p text:style-name="al">gelet op de instemming van het Bijzonder Georganiseerd Overleg d.d. 22 september 2016;</text:p>
            <text:p text:style-name="al"/>
            <text:p text:style-name="al">besluiten vast te stellen:</text:p>
            <text:p text:style-name="al"/>
            <text:p text:style-name="al">Lokale IKB-regeling Kempengemeenten 2017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passelijkheid regeling</text:p>
            <text:p text:style-name="al">Op deze regeling zijn de bepalingen van paragraaf 5 van hoofdstuk 3 van de CAR/UWO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breiding doelen</text:p>
            <text:p text:style-name="al">Aanvullend op artikel 3:29 van de CAR/UWO wordt de fiscale uitruil woon-werkverkeer als doel toegevoegd aan het individueel keuzebudge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Uitruil woon-werkverkeer</text:p>
            <text:list text:style-name="id1-3-2-2-4-2">
              <text:list-item text:style-override="id1-3-2-2-4-2-1">
                <text:number>1.</text:number>
                <text:p text:style-name="al">De medewerker kan binnen de fiscale ruimte maandelijks het IKB aanwenden voor de fiscale uitruil woon-werkverkeer.</text:p>
              </text:list-item>
              <text:list-item text:style-override="id1-3-2-2-4-2-2">
                <text:number>2.</text:number>
                <text:p text:style-name="al">De fiscale ruimte bestaat uit de fiscaal vrijgestelde vergoeding woon-werkverkeer onder aftrek van de (eventueel) door de werkgever verstrekte vergoeding.</text:p>
              </text:list-item>
              <text:list-item text:style-override="id1-3-2-2-4-2-3">
                <text:number>3.</text:number>
                <text:p text:style-name="al">Van toepassing zijnde fiscale regels zijn onverminderd van toepassing. Informatie die hiervoor van  belang is, verstrekt de medewerker onmiddellijk aan de werkgeve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en wijziging eerdere regelingen en inwerkingtreding</text:p>
            <text:list text:style-name="id1-3-2-2-5-2">
              <text:list-item text:style-override="id1-3-2-2-5-2-1">
                <text:number>1.</text:number>
                <text:p text:style-name="al">De Regeling Uitwisseling brutoloon Kempengemeenten komt te vervallen.</text:p>
              </text:list-item>
              <text:list-item text:style-override="id1-3-2-2-5-2-2">
                <text:number>2.</text:number>
                <text:p text:style-name="al">Deze regeling treedt in werking met ingang van de dag na de bekendmaking en werkt terug tot en met 1 januari 2017 en kan worden aangehaald als Lokale IKB-regeling Kempengemeenten 2017.</text:p>
              </text:list-item>
            </text:list>
            <text:p text:style-name="al"/>
            <text:p text:style-name="al">Aldus besloten door burgemeester en wethouders van Bergeijk op 22 november 2016</text:p>
            <text:p text:style-name="al">de secretaris, W.A.C.M. Wouters</text:p>
            <text:p text:style-name="al">de burgemeester, A. Callewaert-de Groot MSc</text:p>
            <text:p text:style-name="al"/>
            <text:p text:style-name="al"/>
            <text:p text:style-name="al"/>
            <text:p text:style-name="al">Aldus besloten door burgemeester en wethouders van Bladel op 18 januari 2017</text:p>
            <text:p text:style-name="al">de secretaris, E.L.C.M. Mol</text:p>
            <text:p text:style-name="al">de burgemeester (wnd.), ing. P.M. Maas</text:p>
            <text:p text:style-name="al"/>
            <text:p text:style-name="al"/>
            <text:p text:style-name="al"/>
            <text:p text:style-name="al">Aldus besloten door burgemeester en wethouders van Eersel op 13 december 2016</text:p>
            <text:p text:style-name="al">de secretaris, ing. H.M.L. Offermans</text:p>
            <text:p text:style-name="al">de burgemeester, J.A.M. Thijs-Rademakers</text:p>
            <text:p text:style-name="al"/>
            <text:p text:style-name="al"/>
            <text:p text:style-name="al"/>
            <text:p text:style-name="al">Aldus besloten door burgemeester en wethouders van Oirschot op 22 november 2016</text:p>
            <text:p text:style-name="al">de secretaris, Joost Michels</text:p>
            <text:p text:style-name="al">de burgemeester, Ruud Severijns</text:p>
            <text:p text:style-name="al"/>
            <text:p text:style-name="al"/>
            <text:p text:style-name="al"/>
            <text:p text:style-name="al">Aldus besloten door burgemeester en wethouders van Reusel-De Mierden op 13 december 2016</text:p>
            <text:p text:style-name="al">de secretaris, drs. H. Zwart</text:p>
            <text:p text:style-name="al">de burgemeester (wnd.), drs. H.W.S.M. Nuijten</text:p>
            <text:p text:style-name="al"/>
            <text:p text:style-name="al"/>
            <text:p text:style-name="al"/>
            <text:p text:style-name="al">Aldus besloten door het dagelijks bestuur van de Samenwerking Kempengemeenten op 15 december 2016</text:p>
            <text:p text:style-name="al">de directeur,  H.F. van Breugel</text:p>
            <text:p text:style-name="al">de voorzitter (wnd.),  J.A.M. Thijs - Rademaker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2857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kale IKB-regeling Kempengemeen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8578</meta:user-defined>
    <meta:user-defined meta:name="OVERHEIDop.GmbID/DC.identifier">gmb-2017-28578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versieInformatie"/>
  </office:meta>
</office:document-meta>
</file>