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 Reeuwijkse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bouwen van de schuur (15‑02‑2017, zaaknr. 201627346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 Reeuwijkse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76</meta:user-defined>
    <meta:user-defined meta:name="OVERHEIDop.GmbID/DC.identifier">gmb-2017-2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B 1b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75 451975</meta:user-defined>
    <meta:user-defined meta:name="OVERHEIDop.versieInformatie"/>
  </office:meta>
</office:document-meta>
</file>