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wijziging Beleidsregeling beloning Kempengemeenten 201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de gemeenten Bergeijk, Bladel, Eersel, Oirschot en Reusel-De Mierden en het dagelijks bestuur van het openbaar lichaam Samenwerking Kempengemeenten;</text:p>
            <text:p text:style-name="al"/>
            <text:p text:style-name="al">gelet op de CAR/UWO;</text:p>
            <text:p text:style-name="al"/>
            <text:p text:style-name="al">overwegende dat bij de vaststelling van de Beleidsregeling beloning Kempengemeenten 2016 een onbedoeld effect is opgetreden doordat de garantietoelage geen basis is voor de eindejaarsuitkering en levensloopbijdrage;</text:p>
            <text:p text:style-name="al"/>
            <text:p text:style-name="al">gezien het uitgangspunt dat medewerkers er als gevolg van de invoering van het nieuwe hoofdstuk 3 CAR/UWO niet op achteruit zouden gaan;</text:p>
            <text:p text:style-name="al"/>
            <text:p text:style-name="al">gelet op de instemming van het Bijzonder Georganiseerd Overleg d.d. 14 december 2016;</text:p>
            <text:p text:style-name="al"/>
            <text:p text:style-name="al">besluiten vast te stellen:</text:p>
            <text:p text:style-name="al"/>
            <text:p text:style-name="al">Eerste wijziging Beleidsregeling beloning Kempengemeenten 2016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Aan artikel 2 lid 1 wordt de volgende zin toegevoegd: </text:p>
            <text:p text:style-name="al">In afwijking van het gestelde in de CAR/UWO wordt de garantietoelage evenredig aangepast aan de aanpassingen in de eindejaarsuitkering en/of levensloopbijdrage. </text:p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/> Artikel II Inwerkingtreding en citeertitel</text:p>
            <text:p text:style-name="al">Deze wijziging treedt in werking met ingang van de dag na de bekendmaking en kan worden aangehaald als ‘Eerste wijziging Beleidsregeling beloning Kempengemeenten 2016’.</text:p>
            <text:p text:style-name="al"/>
            <text:p text:style-name="al">Aldus besloten door burgemeester en wethouders van Bergeijk op 20 december 2016</text:p>
            <text:p text:style-name="al">de secretaris, W.A.C.M. Wouters</text:p>
            <text:p text:style-name="al">de burgemeester, A. Callewaert-de Groot MSc</text:p>
            <text:p text:style-name="al"/>
            <text:p text:style-name="al"/>
            <text:p text:style-name="al"/>
            <text:p text:style-name="al">Aldus besloten door burgemeester en wethouders van Bladel op 13 december 2016</text:p>
            <text:p text:style-name="al">de secretaris, E.L.C.M. Mol</text:p>
            <text:p text:style-name="al">de burgemeester (wnd.), ing. P.M. Maas</text:p>
            <text:p text:style-name="al"/>
            <text:p text:style-name="al"/>
            <text:p text:style-name="al"/>
            <text:p text:style-name="al">Aldus besloten door burgemeester en wethouders van Eersel op 13 december 2016</text:p>
            <text:p text:style-name="al">de secretaris, ing. H.M.L. Offermans</text:p>
            <text:p text:style-name="al">de burgemeester, J.A.M. Thijs-Rademakers</text:p>
            <text:p text:style-name="al"/>
            <text:p text:style-name="al"/>
            <text:p text:style-name="al"/>
            <text:p text:style-name="al">Aldus besloten door burgemeester en wethouders van Oirschot op 13 december 2016</text:p>
            <text:p text:style-name="al">de secretaris, Joost Michels</text:p>
            <text:p text:style-name="al">de burgemeester, Ruud Severijns</text:p>
            <text:p text:style-name="al"/>
            <text:p text:style-name="al"/>
            <text:p text:style-name="al"/>
            <text:p text:style-name="al">Aldus besloten door burgemeester en wethouders van Reusel-De Mierden op 20 december 2016</text:p>
            <text:p text:style-name="al">de secretaris, drs. H. Zwart</text:p>
            <text:p text:style-name="al">de burgemeester (wnd.), drs. H.W.S.M. Nuijten</text:p>
            <text:p text:style-name="al"/>
            <text:p text:style-name="al"/>
            <text:p text:style-name="al"/>
            <text:p text:style-name="al">Aldus besloten door het dagelijks bestuur van de Samenwerking Kempengemeenten op 13 december 2016</text:p>
            <text:p text:style-name="al">de directeur, H.F. van Breugel</text:p>
            <text:p text:style-name="al">de voorzitter (wnd.), J.A.M. Thijs - Rademakers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rsel.</text:p>
            </table:table-cell>
            <table:table-cell office:value-type="string" table:style-name="header.C">
              <text:p text:style-name="headerright"><text:span text:style-name="nr">Nr. 28561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561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561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wijziging Beleidsregeling beloning Kempengemeenten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28561</meta:user-defined>
    <meta:user-defined meta:name="OVERHEIDop.GmbID/DC.identifier">gmb-2017-28561</meta:user-defined>
    <meta:user-defined meta:name="OVERHEID.TaxonomieBeleidsagenda/OVERHEID.category">Bestuur | Organisatie en beleid</meta:user-defined>
    <meta:user-defined meta:name="OVERHEID.Gemeente/DC.spatial">Eersel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ersel</meta:user-defined>
    <dc:language>nl</dc:language>
    <meta:user-defined meta:name="OVERHEID.PostcodeHuisnummer/OVERHEIDop.postcodeHuisnummer">5521AW 15</meta:user-defined>
    <meta:user-defined meta:name="OVERHEIDop.woonplaats">Eersel</meta:user-defined>
    <meta:user-defined meta:name="OVERHEIDop.straatnaam">Dijk</meta:user-defined>
    <meta:user-defined meta:name="OVERHEIDgvop.Informatietype/DC.type">Beleidsregels</meta:user-defined>
    <meta:user-defined meta:name="OVERHEID.Gemeente/DCTERMS.publisher">Eersel</meta:user-defined>
    <meta:user-defined meta:name="OVERHEID.Gemeente/OVERHEID.authority">Eersel</meta:user-defined>
    <meta:user-defined meta:name="OVERHEID.EPSG28992/DC.spatial">149741 374251</meta:user-defined>
    <meta:user-defined meta:name="OVERHEIDop.versieInformatie"/>
  </office:meta>
</office:document-meta>
</file>