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0 essen en 2 wilgen op de locatie Rhienderens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december 2016</text:p>
            <text:p text:style-name="common-al">Locatie: Rhienderensestraat 6 in Brummen</text:p>
            <text:p text:style-name="common-al">Voor: het kappen van 10 essen en 2 wilgen</text:p>
            <text:p text:style-name="common-al">Activiteit(en): kap</text:p>
            <text:p text:style-name="common-al">Registratienummer: SXO-2017-002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1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85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0 essen en 2 wilgen op de locatie Rhienderensestraat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856</meta:user-defined>
    <meta:user-defined meta:name="OVERHEIDop.GmbID/DC.identifier">gmb-2017-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S 6</meta:user-defined>
    <meta:user-defined meta:name="OVERHEIDop.woonplaats">Brummen</meta:user-defined>
    <meta:user-defined meta:name="OVERHEIDop.straatnaam">Rhiender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300 457385</meta:user-defined>
    <meta:user-defined meta:name="OVERHEIDop.versieInformatie"/>
  </office:meta>
</office:document-meta>
</file>