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's-Gravenbroekseweg 8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renoveren van het dak en interieur, gemeentelijk monument          (03‑02‑2017, zaaknr. 2017029839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28559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55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55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's-Gravenbroekseweg 85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559</meta:user-defined>
    <meta:user-defined meta:name="OVERHEIDop.GmbID/DC.identifier">gmb-2017-285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GC 85b</meta:user-defined>
    <meta:user-defined meta:name="OVERHEIDop.woonplaats">Reeuwijk</meta:user-defined>
    <meta:user-defined meta:name="OVERHEIDop.straatnaam">'s-Gravenbroekseweg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0635 450294</meta:user-defined>
    <meta:user-defined meta:name="OVERHEIDop.versieInformatie"/>
  </office:meta>
</office:document-meta>
</file>