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3">
      <text:list-level-style-bullet text:bullet-char="•" text:level="1">
        <style:list-level-properties text:min-label-width="10mm"/>
      </text:list-level-style-bullet>
    </text:list-style>
    <text:list-style style:name="id1-3-2-2-1-42-1-3-2-3-1">
      <text:list-level-style-bullet text:bullet-char="•" text:level="1">
        <style:list-level-properties text:min-label-width="10mm"/>
      </text:list-level-style-bullet>
    </text:list-style>
    <text:list-style style:name="id1-3-2-2-1-42-1-3-2-3-2">
      <text:list-level-style-bullet text:bullet-char="•" text:level="1">
        <style:list-level-properties text:min-label-width="10mm"/>
      </text:list-level-style-bullet>
    </text:list-style>
    <text:list-style style:name="id1-3-2-2-1-42-1-3-2-3-3">
      <text:list-level-style-bullet text:bullet-char="•" text:level="1">
        <style:list-level-properties text:min-label-width="10mm"/>
      </text:list-level-style-bullet>
    </text:list-style>
    <text:list-style style:name="id1-3-2-2-1-42-1-3-2-3-4">
      <text:list-level-style-bullet text:bullet-char="•" text:level="1">
        <style:list-level-properties text:min-label-width="10mm"/>
      </text:list-level-style-bullet>
    </text:list-style>
    <text:list-style style:name="id1-3-2-2-1-42-1-3-2-3-5">
      <text:list-level-style-bullet text:bullet-char="•" text:level="1">
        <style:list-level-properties text:min-label-width="10mm"/>
      </text:list-level-style-bullet>
    </text:list-style>
    <text:list-style style:name="id1-3-2-2-1-42-1-3-2-3-6">
      <text:list-level-style-bullet text:bullet-char="•" text:level="1">
        <style:list-level-properties text:min-label-width="10mm"/>
      </text:list-level-style-bullet>
    </text:list-style>
    <text:list-style style:name="id1-3-2-2-1-42-1-3-2-3-7">
      <text:list-level-style-bullet text:bullet-char="•" text:level="1">
        <style:list-level-properties text:min-label-width="10mm"/>
      </text:list-level-style-bullet>
    </text:list-style>
    <text:list-style style:name="id1-3-2-2-1-42-1-3-2-3-8">
      <text:list-level-style-bullet text:bullet-char="•" text:level="1">
        <style:list-level-properties text:min-label-width="10mm"/>
      </text:list-level-style-bullet>
    </text:list-style>
    <text:list-style style:name="id1-3-2-2-1-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9-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3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32-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3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34-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office:automatic-styles>
  <office:body>
    <office:text>
      <text:p text:style-name="new_page_staatscourant"/>
      <text:p text:style-name="single-kop-titel">Diverse wijzigingen in de gemeentelijke arbeidsvoorwaarden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het openbaar lichaam Samenwerking Kempengemeenten;</text:p>
            <text:p text:style-name="al"/>
            <text:p text:style-name="al">Overwegende</text:p>
            <text:list text:style-name="id1-3-2-2-1-5">
              <text:list-item text:style-override="id1-3-2-2-1-5-1">
                <text:number>•</text:number>
                <text:p text:style-name="al">dat in artikel 4, vierde lid, van de Gemeenschappelijke Regeling Samenwerking Kempenge-meenten de bevoegdheid van de colleges van de gemeenten Bladel, Eersel, Oirschot en Reusel-De Mierden tot het vaststellen van de lokale CAR-UWO is overgedragen aan het algemeen bestuur van de Samenwerking Kempengemeenten;</text:p>
              </text:list-item>
              <text:list-item text:style-override="id1-3-2-2-1-5-2">
                <text:number>•</text:number>
                <text:p text:style-name="al">dat bij besluit van 15 maart 2016 deze bevoegdheid is gedelegeerd aan het dagelijks bestuur van de Samenwerking Kempengemeenten;</text:p>
              </text:list-item>
              <text:list-item text:style-override="id1-3-2-2-1-5-3">
                <text:number>•</text:number>
                <text:p text:style-name="al">dat op het personeel van de Samenwerking Kempengemeenten en de gemeenten Bladel, Eersel, Oirschot en Reusel-De Mierden de CAR-UWO van toepassing is;</text:p>
              </text:list-item>
            </text:list>
            <text:p text:style-name="al"/>
            <text:p text:style-name="al">Gezien de circulaire van het Landelijk Overleg Gemeentelijke Arbeidsvoorwaarden (LOGA) van 29 juni 2016 (ECWGO/U201600995) en 10 november 2016 (ECWGO/U201601310 betreffende CAR-UWO wijzigingen i.v.m. de invoering van het Individueel Keuzebudget (IKB) per 1 januari 2017;</text:p>
            <text:p text:style-name="al"/>
            <text:p text:style-name="al">Gelet op de hierna volgende toelichting:</text:p>
            <text:p text:style-name="al">Iedere medewerker beschikt vanaf 1 januari 2017 naast zijn of haar salaris over een vrij besteedbaar budget. De volgende landelijke arbeidsvoorwaarden komen te vervallen: de eindejaarsuitkering, de vakantietoelage, de levensloopbijdrage en 14,4 uur landelijk bovenwettelijk verlof. De financiële waarde van deze arbeidsvoorwaarden vormen het IKB. De hoogte van het budget is afhankelijk van de functieschaal, salaris en eventuele salaristoelagen van de medewerker. Voor de meeste medewerkers zal het IKB ongeveer 16,3 % van het salaris bedragen.</text:p>
            <text:p text:style-name="al"/>
            <text:p text:style-name="al">De medewerker kan gedurende het hele jaar het IKB besteden aan:</text:p>
            <text:p text:style-name="al"/>
            <text:list text:style-name="id1-3-2-2-1-14">
              <text:list-item text:style-override="id1-3-2-2-1-14-1">
                <text:number>•</text:number>
                <text:p text:style-name="al">het kopen van vakantie-uren, tot een maximum van vier maal de aanstellingsduur per week gedurende het kalenderjaar;</text:p>
              </text:list-item>
              <text:list-item text:style-override="id1-3-2-2-1-14-2">
                <text:number>•</text:number>
                <text:p text:style-name="al">extra inkomen door uitbetaling van het tot dan toe opgebouwde IKB;</text:p>
              </text:list-item>
              <text:list-item text:style-override="id1-3-2-2-1-14-3">
                <text:number>•</text:number>
                <text:p text:style-name="al">het financieren van een opleiding, indien de opleiding niet door de organisatie wordt vergoed en dit belastingvrij mogelijk is.</text:p>
              </text:list-item>
            </text:list>
            <text:p text:style-name="al"/>
            <text:p text:style-name="al">Deze landelijke basis kan in overleg met de medezeggenschap binnen bepaalde grenzen worden uitgebreid.</text:p>
            <text:p text:style-name="al">Aan de landelijke regeling is de volgende lokale keuzemogelijkheid toegevoegd.</text:p>
            <text:list text:style-name="id1-3-2-2-1-18">
              <text:list-item text:style-override="id1-3-2-2-1-18-1">
                <text:number>•</text:number>
                <text:p text:style-name="al">uitruil woon-werkverkeer</text:p>
              </text:list-item>
            </text:list>
            <text:p text:style-name="al"/>
            <text:p text:style-name="al">besluit:</text:p>
            <text:p text:style-name="al"/>
            <text:p text:style-name="al">de CAR/UWO van de gemeenten Bladel, Eersel, Oirschot en Reusel-De Mierden alsmede van het openbaar lichaam Samenwerking Kempengemeenten te wijzigen overeenkomstig de bij dit besluit horende bijlage en te bepalen dat deze wijzigingen in werking treden met ingang van 1 januari 2017.</text:p>
            <text:p text:style-name="al"/>
            <text:p text:style-name="al">Aldus besloten door het dagelijks bestuur van de Samenwerking Kempengemeenten</text:p>
            <text:p text:style-name="al">op 13 december 2016.</text:p>
            <text:p text:style-name="al"/>
            <text:p text:style-name="al">de directeur (interim), mevrouw H.F. van Breugel</text:p>
            <text:p text:style-name="al">de voorzitter (waarnemend), mevrouw J.A.M. Thijs-Rademakers</text:p>
            <text:p text:style-name="al"/>
            <text:p text:style-name="al"/>
            <text:p text:style-name="al"/>
            <text:p text:style-name="al">
            <text:span text:style-name="nadrukvet">Bijlage A, behorende bij besluit d.d. 13 december 2016 van het dagelijks bestuur van de GRSK betreffende wijzigingen in de gemeentelijke arbeidsvoorwaardenregeling als gevolg van circulaires ECWGO/U201601310 en ECWGO/U201600995 per 1 januari 2017</text:span>
          </text:p>
            <text:p text:style-name="al"/>
            <text:list text:style-name="id1-3-2-2-1-34">
              <text:list-item text:style-override="id1-3-2-2-1-34-1">
                <text:number>A.</text:number>
                <text:p text:style-name="al">Aan artikel 1:1 lid 1 wordt na onderdeel vv een nieuw onderdeel toegevoegd:ww vakantietoelage: jaarlijkse toelage van 8% van het salaris en de toegekende salaris-toelage(n), hetgeen met ingang van 1 januari 2017 een vast onderdeel van het Individueel Keuze Budget vormt.</text:p>
              </text:list-item>
            </text:list>
            <text:p text:style-name="al"/>
            <text:list text:style-name="id1-3-2-2-1-36">
              <text:list-item text:style-override="id1-3-2-2-1-36-1">
                <text:number>B.</text:number>
                <text:p text:style-name="al">In artikel 1:2a lid 2 wordt het nummer: “4a,” geschrapt.</text:p>
              </text:list-item>
            </text:list>
            <text:p text:style-name="al"/>
            <text:list text:style-name="id1-3-2-2-1-38">
              <text:list-item text:style-override="id1-3-2-2-1-38-1">
                <text:number>C.</text:number>
                <text:p text:style-name="al">In artikel 1:2b lid 2 wordt het nummer: “4a,” geschrapt.</text:p>
              </text:list-item>
            </text:list>
            <text:p text:style-name="al"/>
            <text:list text:style-name="id1-3-2-2-1-40">
              <text:list-item text:style-override="id1-3-2-2-1-40-1">
                <text:number>D.</text:number>
                <text:p text:style-name="al">Artikel 1:2c wordt gewijzigd en komt te luiden:</text:p>
                <text:p text:style-name="al">Artikel 1:2c Aanstellingen op grond van de banenafspraak </text:p>
                <text:list text:style-name="id1-3-2-2-1-40-1-4">
                  <text:list-item text:style-override="id1-3-2-2-1-40-1-4-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1-40-1-4-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list-item>
                  <text:list-item text:style-override="id1-3-2-2-1-40-1-4-3">
                    <text:number>3.</text:number>
                    <text:p text:style-name="al">Voor de ambtenaar, bedoeld in lid 1 gelden niet de in artikel 3:28 lid 2, onderdelen a , b en c genoemde minimumbedragen. </text:p>
                  </text:list-item>
                  <text:list-item text:style-override="id1-3-2-2-1-40-1-4-4">
                    <text:number>4.</text:number>
                    <text:p text:style-name="al">Voor de ambtenaar, bedoeld in lid 2 gelden als minimumbedragen, de bedragen genoemd in artikel 3:28 lid 2, onderdelen a, b en c naar rato van de loonwaarde en de deeltijdfactor. </text:p>
                  </text:list-item>
                  <text:list-item text:style-override="id1-3-2-2-1-40-1-4-5">
                    <text:number>5.</text:number>
                    <text:p text:style-name="al">Indien het college voor de in lid 2 genoemde ambtenaar loondispensatie op grond van de Wajong ontvangt, past het college deze loondispensatie toe op het salaris en de daarop gebaseerde toelagen en vergoedingen. </text:p>
                  </text:list-item>
                </text:list>
              </text:list-item>
              <text:list-item text:style-override="id1-3-2-2-1-40-2">
                <text:number>E.</text:number>
                <text:p text:style-name="al">Artikel 2:5:4 lid 2 wordt gewijzigd en komt te luiden:</text:p>
                <text:p text:style-name="al">2. Het salaris en de toegekende salaristoelage(n), tezamen vermeerderd met 8%, worden uitgedrukt in een bedrag per uur.</text:p>
              </text:list-item>
            </text:list>
            <text:p text:style-name="al"/>
            <text:list text:style-name="id1-3-2-2-1-42">
              <text:list-item text:style-override="id1-3-2-2-1-42-1">
                <text:number>F.</text:number>
                <text:p text:style-name="al">Artikel 2:7a wordt gewijzigd en komt te luiden:</text:p>
                <text:list text:style-name="id1-3-2-2-1-42-1-3">
                  <text:list-item text:style-override="id1-3-2-2-1-42-1-3-1">
                    <text:number>1.</text:number>
                    <text:p text:style-name="al">Op verzoek van het college kan de arbeidsduur van een ambtenaar die is aangesteld voor een formele arbeidsduur van 36 uur per week, worden verruimd naar maximaal 40 uur per week.</text:p>
                  </text:list-item>
                  <text:list-item text:style-override="id1-3-2-2-1-42-1-3-2">
                    <text:number>2.</text:number>
                    <text:p text:style-name="al">Bij een verruiming van de arbeidsduur geldt dat: </text:p>
                    <text:list text:style-name="id1-3-2-2-1-42-1-3-2-3">
                      <text:list-item text:style-override="id1-3-2-2-1-42-1-3-2-3-1">
                        <text:number>•</text:number>
                        <text:p text:style-name="al">de verruiming van de arbeidsduur plaatsvindt gedurende een vooraf te bepalen periode; </text:p>
                      </text:list-item>
                      <text:list-item text:style-override="id1-3-2-2-1-42-1-3-2-3-2">
                        <text:number>•</text:number>
                        <text:p text:style-name="al">het salaris evenredig wordt verhoogd; </text:p>
                      </text:list-item>
                      <text:list-item text:style-override="id1-3-2-2-1-42-1-3-2-3-3">
                        <text:number>•</text:number>
                        <text:p text:style-name="al">de vakantieduur evenredig wordt verhoogd; </text:p>
                      </text:list-item>
                      <text:list-item text:style-override="id1-3-2-2-1-42-1-3-2-3-4">
                        <text:number>•</text:number>
                        <text:p text:style-name="al">de pensioenopbouw evenredig wordt verhoogd; </text:p>
                      </text:list-item>
                      <text:list-item text:style-override="id1-3-2-2-1-42-1-3-2-3-5">
                        <text:number>•</text:number>
                        <text:p text:style-name="al">het IKB, bedoeld in artikel 3:28 lid 2, onderdeel a evenredig wordt verhoogd; </text:p>
                      </text:list-item>
                      <text:list-item text:style-override="id1-3-2-2-1-42-1-3-2-3-6">
                        <text:number>•</text:number>
                        <text:p text:style-name="al">het IKB, bedoeld in artikel 3:28 lid 2, onderdeel b evenredig wordt verhoogd; </text:p>
                      </text:list-item>
                      <text:list-item text:style-override="id1-3-2-2-1-42-1-3-2-3-7">
                        <text:number>•</text:number>
                        <text:p text:style-name="al">instemming van de ambtenaar is vereist; </text:p>
                      </text:list-item>
                      <text:list-item text:style-override="id1-3-2-2-1-42-1-3-2-3-8">
                        <text:number>•</text:number>
                        <text:p text:style-name="al">de verkoop van vakantieuren op grond van artikel 3:36 voor de duur van de verruiming niet is toegestaan.</text:p>
                      </text:list-item>
                    </text:list>
                  </text:list-item>
                  <text:list-item text:style-override="id1-3-2-2-1-42-1-3-3">
                    <text:number>3.</text:number>
                    <text:p text:style-name="al">Wanneer lid 1 van dit artikel wordt toegepast, meldt het college dit vooraf aan de OR.</text:p>
                  </text:list-item>
                  <text:list-item text:style-override="id1-3-2-2-1-42-1-3-4">
                    <text:number>4.</text:number>
                    <text:p text:style-name="al">Het college rapporteert jaarlijks in het sociaal jaarverslag over het gebruik van de uitbreidingsmogelijkheid van de arbeidsduur naar maximaal 40 uur. Deze rapportage wordt ter bespreking voorgelegd aan de OR.</text:p>
                    <text:p text:style-name="al"/>
                  </text:list-item>
                </text:list>
              </text:list-item>
              <text:list-item text:style-override="id1-3-2-2-1-42-2">
                <text:number>G.</text:number>
                <text:p text:style-name="al">Artikel 3:19 lid 2 wordt gewijzigd en komt te luiden:</text:p>
                <text:p text:style-name="al">2.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p text:style-name="al">De toelichting op artikel 3:19 lid 2 wordt gewijzigd en komt te luiden:</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list-item>
            </text:list>
            <text:p text:style-name="al"/>
            <text:list text:style-name="id1-3-2-2-1-44">
              <text:list-item text:style-override="id1-3-2-2-1-44-1">
                <text:number>H.</text:number>
                <text:p text:style-name="al">Artikel 3:23 lid 2 wordt gewijzigd en komt te luiden:</text:p>
                <text:p text:style-name="al">2. Na het overlijden van de ambtenaar ontvangt de achterblijvende partner – of bij het ontbreken daarvan diens minderjarige kinderen – een overlijdensuitkering, die bestaat uit: driemaal het laatst genoten salaris en de toegekende salaristoelage(n), tezamen vermeerderd met 8%.</text:p>
              </text:list-item>
            </text:list>
            <text:p text:style-name="al"/>
            <text:list text:style-name="id1-3-2-2-1-46">
              <text:list-item text:style-override="id1-3-2-2-1-46-1">
                <text:number>I.</text:number>
                <text:p text:style-name="al">Artikel 3:24 lid 2 wordt gewijzigd en komt te luiden:</text:p>
                <text:p text:style-name="al">2. de uitkering bedraagt één jaarsalaris en de toegekende salaristoelage(n), tezamen vermeerderd met 8%, berekend over de 12 kalendermaanden onmiddellijk voorafgaande aan de maand van overlijden.</text:p>
                <text:p text:style-name="al"/>
                <text:p text:style-name="al">De toelichting op artikel 3:24 lid 2 wordt gewijzigd en komt te luiden:</text:p>
                <text:p text:style-name="al">Lid 2</text:p>
                <text:p text:style-name="al">Nabestaanden van de ambtenaar die als gevolg van een ongeval in en door de dienst overlijden, krijgen deze overlijdensuitkering naast de overlijdensuitkering van artikel 3:23. </text:p>
                <text:p text:style-name="al"/>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list-item>
            </text:list>
            <text:p text:style-name="al"/>
            <text:list text:style-name="id1-3-2-2-1-48">
              <text:list-item text:style-override="id1-3-2-2-1-48-1">
                <text:number>J.</text:number>
                <text:p text:style-name="al">Artikel 3:28 wordt gewijzigd en komt te luiden:</text:p>
                <text:p text:style-name="al">Artikel 3:28 Opbouw IKB</text:p>
                <text:list text:style-name="id1-3-2-2-1-48-1-4">
                  <text:list-item text:style-override="id1-3-2-2-1-48-1-4-1">
                    <text:number>1.</text:number>
                    <text:p text:style-name="al">Het IKB wordt per maand opgebouwd en bestaat uit een deel waarover pensioen wordt opgebouwd en een deel waarover geen pensioen wordt opgebouwd. </text:p>
                  </text:list-item>
                  <text:list-item text:style-override="id1-3-2-2-1-48-1-4-2">
                    <text:number>2.</text:number>
                    <text:p text:style-name="al">Het deel van het IKB waarover pensioen wordt opgebouwd bedraagt:</text:p>
                    <text:list text:style-name="id1-3-2-2-1-48-1-4-2-3">
                      <text:list-item text:style-override="id1-3-2-2-1-48-1-4-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1-48-1-4-2-3-2">
                        <text:number>b.</text:number>
                        <text:p text:style-name="al">6% van het voor de ambtenaar in de maand van opbouw geldende salaris, met dien verstande dat dit ten minste een bedrag is van € 145,83 bij een volledig dienstverband, en </text:p>
                      </text:list-item>
                      <text:list-item text:style-override="id1-3-2-2-1-48-1-4-2-3-3">
                        <text:number>c.</text:number>
                        <text:p text:style-name="al">1,5% van het in de maand van opbouw geldende salaris, voor de ambtenaar die geboren is na 31 december 1949, met dien verstande dat dit ten minste een bedrag is van € 33,33 bij een volledig dienstverband. </text:p>
                      </text:list-item>
                    </text:list>
                  </text:list-item>
                  <text:list-item text:style-override="id1-3-2-2-1-48-1-4-3">
                    <text:number>3.</text:number>
                    <text:p text:style-name="al">Het deel van het IKB waarover geen pensioen wordt opgebouwd bedraagt:</text:p>
                    <text:list text:style-name="id1-3-2-2-1-48-1-4-3-3">
                      <text:list-item text:style-override="id1-3-2-2-1-48-1-4-3-3-1">
                        <text:number>a.</text:number>
                        <text:p text:style-name="al">0,8% van het voor de ambtenaar in de maand van opbouw geldende salaris, en</text:p>
                      </text:list-item>
                      <text:list-item text:style-override="id1-3-2-2-1-48-1-4-3-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1-48-1-4-4">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48-1-4-5">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2-1-48-1-4-6">
                    <text:number>6.</text:number>
                    <text:p text:style-name="al">Het college kan bronnen toevoegen aan het IKB. Een bron kan zijn een persoonlijk budget, voor zover dat in de gemeente bestaat en niet is opgenomen in de TOR zoals omschreven in paragraaf 7 van hoofdstuk 3. </text:p>
                  </text:list-item>
                  <text:list-item text:style-override="id1-3-2-2-1-48-1-4-7">
                    <text:number>7.</text:number>
                    <text:p text:style-name="al">Op de ambtenaar bedoeld in artikel 9b:1 is lid 2, onderdeel c van dit artikel niet van toepassing. De vorige volzin geldt niet voor de ambtenaar bedoeld in artikel 9b:50.</text:p>
                    <text:p text:style-name="al"/>
                    <text:p text:style-name="al">De toelichting op artikel 3:28 wordt gewijzigd en komt te luiden:</text:p>
                    <text:p text:style-name="al">Artikel 3:28 Opbouw IKB </text:p>
                    <text:p text:style-name="al">Lid 2</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1-48-1-4-7-8">
                      <text:list-item text:style-override="id1-3-2-2-1-48-1-4-7-8-1">
                        <text:number>a.</text:number>
                        <text:p text:style-name="al">de vakantietoelage, zoals tot 1 januari 2017 geregeld in artikel 6:3, en</text:p>
                      </text:list-item>
                      <text:list-item text:style-override="id1-3-2-2-1-48-1-4-7-8-2">
                        <text:number>b.</text:number>
                        <text:p text:style-name="al">de eindejaarsuitkering, zoals tot 1 januari 2017 geregeld in artikel 3:18a, en</text:p>
                      </text:list-item>
                      <text:list-item text:style-override="id1-3-2-2-1-48-1-4-7-8-3">
                        <text:number>c.</text:number>
                        <text:p text:style-name="al">de levensloopuitkering, zoals tot 1 januari 2017 geregeld in artikel 6a:7 lid 1.</text:p>
                        <text:p text:style-name="al"/>
                        <text:p text:style-name="al">Lid 3</text:p>
                        <text:p text:style-name="al">In dit lid zijn de niet-pensioengevende bronnen van het IKB geregeld:</text:p>
                      </text:list-item>
                    </text:list>
                  </text:list-item>
                </text:list>
              </text:list-item>
            </text:list>
            <text:p text:style-name="al">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list text:style-name="id1-3-2-2-1-55">
              <text:list-item text:style-override="id1-3-2-2-1-55-1">
                <text:number>K.</text:number>
                <text:p text:style-name="al">Aan artikel 3:36 wordt een nieuw tweede lid toegevoegd, onder vernummering van lid 2 tot en met lid 4 in lid 3 tot en met 5:</text:p>
                <text:p text:style-name="al">2. Vakantie-uren die de ambtenaar heeft gekocht op grond van artikel 3:29 lid 1, sub a kunnen niet worden verkocht op grond van dit artikel.</text:p>
              </text:list-item>
            </text:list>
            <text:p text:style-name="al"/>
            <text:p text:style-name="al">De toelichting op artikel 3:36 lid 2 komt te luiden:</text:p>
            <text:p text:style-name="al">Artikel 3:36 Verkoop van vakantie-uren</text:p>
            <text:p text:style-name="al">Lid 2</text:p>
            <text:p text:style-name="al">De reden dat dit lid is opgenomen, is dat het op grond van fiscale regelgeving niet is toegestaan om vakantie-uren te verkopen die in het IKB zijn gekocht.</text:p>
            <text:p text:style-name="al"/>
            <text:list text:style-name="id1-3-2-2-1-62">
              <text:list-item text:style-override="id1-3-2-2-1-62-1">
                <text:number>L.</text:number>
                <text:p text:style-name="al">Artikel 3:38 wordt vernummerd in artikel 3:37.</text:p>
                <text:p text:style-name="al">In de toelichting op punt 3, in de derde alinea, worden de woorden: “extra eindejaarsuitkering of een” geschrapt.</text:p>
                <text:p text:style-name="al">In de toelichting op punt 4 worden de woorden “eindejaarsuitkering, vakantietoelage of levens-loopbijdrage” vervangen door: “het IKB”.</text:p>
              </text:list-item>
            </text:list>
            <text:p text:style-name="al"/>
            <text:list text:style-name="id1-3-2-2-1-64">
              <text:list-item text:style-override="id1-3-2-2-1-64-1">
                <text:number>M.</text:number>
                <text:p text:style-name="al">De titel van hoofdstuk 6 wordt gewijzigd en komt te luiden:</text:p>
                <text:p text:style-name="al">VAKANTIE EN VERLOF</text:p>
              </text:list-item>
            </text:list>
            <text:p text:style-name="al"/>
            <text:list text:style-name="id1-3-2-2-1-66">
              <text:list-item text:style-override="id1-3-2-2-1-66-1">
                <text:number>N.</text:number>
                <text:p text:style-name="al">Artikel 6:2 lid 1 wordt gewijzigd en komt te luiden:</text:p>
                <text:p text:style-name="al">1. De vakantie van de ambtenaar met een volledige betrekking bedraagt ten minste 144 uur per kalenderjaar.</text:p>
              </text:list-item>
            </text:list>
            <text:p text:style-name="al"/>
            <text:p text:style-name="al">De toelichting op artikel 6:2 lid 2 wordt gewijzigd en komt te luiden:</text:p>
            <text:p text:style-name="al"/>
            <text:p text:style-name="al">Lid 2</text:p>
            <text:p text:style-name="al">Een ambtenaar kan verzoeken in enig jaar maximaal 50,4 uur op jaarbasis (bij een volledig dienstverband) meer te werken dan de maximale arbeidsduur van 1836 uur voortvloeit. </text:p>
            <text:p text:style-name="al">Voor een deeltijder geldt een naar evenredigheid aantal uren als maximum. </text:p>
            <text:p text:style-name="al"/>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1-75">
              <text:list-item text:style-override="id1-3-2-2-1-75-1">
                <text:number>•</text:number>
                <text:p text:style-name="al">extra vakantie-uren op basis van dit artikel </text:p>
              </text:list-item>
              <text:list-item text:style-override="id1-3-2-2-1-75-2">
                <text:number>•</text:number>
                <text:p text:style-name="al">verkoop van vakantie-uren op basis van artikel 3:36; </text:p>
              </text:list-item>
              <text:list-item text:style-override="id1-3-2-2-1-75-3">
                <text:number>•</text:number>
                <text:p text:style-name="al">koop van vakantie-uren op basis van artikel 3:29 lid 1, onderdeel a.. </text:p>
              </text:list-item>
            </text:list>
            <text:p text:style-name="al">Op basis van het totaalbeeld van de effecten van alle verzoeken kan worden bezien in hoeverre sprake is van ernstige problemen van organisatorische dan wel roostertechnische aard.</text:p>
            <text:p text:style-name="al"/>
            <text:list text:style-name="id1-3-2-2-1-78">
              <text:list-item text:style-override="id1-3-2-2-1-78-1">
                <text:number>O.</text:number>
                <text:p text:style-name="al">In de toelichting op artikel 6:2:6 lid 3 wordt het getal “187,2” op twee plaatsen gewijzigd in: “144” en het getal “280,8” in: “216”.</text:p>
              </text:list-item>
            </text:list>
            <text:p text:style-name="al"/>
            <text:list text:style-name="id1-3-2-2-1-80">
              <text:list-item text:style-override="id1-3-2-2-1-80-1">
                <text:number>P.</text:number>
                <text:p text:style-name="al">Artikel 6:3:1 vervalt, inclusief titel.</text:p>
                <text:p text:style-name="al">De toelichting op artikel 6:3:1 vervalt, inclusief titel.</text:p>
              </text:list-item>
            </text:list>
            <text:p text:style-name="al"/>
            <text:list text:style-name="id1-3-2-2-1-82">
              <text:list-item text:style-override="id1-3-2-2-1-82-1">
                <text:number>Q.</text:number>
                <text:p text:style-name="al">Artikel 6:4:1a lid 6 en lid 7 worden geschrapt.</text:p>
                <text:p text:style-name="al">De toelichting op de artikel 6:4:1a leden 6 tot en met 7 wordt geschrapt.</text:p>
              </text:list-item>
            </text:list>
            <text:p text:style-name="al"/>
            <text:list text:style-name="id1-3-2-2-1-84">
              <text:list-item text:style-override="id1-3-2-2-1-84-1">
                <text:number>R.</text:number>
                <text:p text:style-name="al">Artikel 6:5:4 wordt, inclusief titel, gewijzigd en komt te luiden:</text:p>
                <text:p text:style-name="al">Opbouw vakantie</text:p>
              </text:list-item>
            </text:list>
            <text:p text:style-name="al"/>
            <text:p text:style-name="al">De duur van de vakantie van een ambtenaar die ouderschapsverlof geniet, wordt verminderd naar evenredigheid van de omvang van het ouderschapsverlof.</text:p>
            <text:p text:style-name="al">De toelichting op artikel 6:5:4 wordt, inclusief titel, gewijzigd en komt te luiden:</text:p>
            <text:p text:style-name="al">Opbouw vakantie</text:p>
            <text:p text:style-name="al"/>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list text:style-name="id1-3-2-2-1-92">
              <text:list-item text:style-override="id1-3-2-2-1-92-1">
                <text:number>S.</text:number>
                <text:p text:style-name="al">In de toelichting op artikel 6:10 lid 1 worden de woorden “de vakantietoelage, levensloopbijdrage en eindejaarsuitkering” vervangen door: “het IKB”.</text:p>
              </text:list-item>
            </text:list>
            <text:p text:style-name="al"/>
            <text:list text:style-name="id1-3-2-2-1-94">
              <text:list-item text:style-override="id1-3-2-2-1-94-1">
                <text:number>T.</text:number>
                <text:p text:style-name="al">In de toelichting op hoofdstuk 6a wordt de laatste zin van de eerste alinea geschrapt.</text:p>
              </text:list-item>
            </text:list>
            <text:p text:style-name="al"/>
            <text:list text:style-name="id1-3-2-2-1-96">
              <text:list-item text:style-override="id1-3-2-2-1-96-1">
                <text:number>U.</text:number>
                <text:p text:style-name="al">Artikel 6a:6 wordt gewijzigd en komt te luiden:</text:p>
                <text:p text:style-name="al">Artikel 6a:6 Bronnen</text:p>
              </text:list-item>
            </text:list>
            <text:p text:style-name="al"/>
            <text:p text:style-name="al">De jaarlijkse inleg van de ambtenaar in het kader van de gemeentelijke levensloopregeling bestaat uit een of meer van de volgende bronnen:</text:p>
            <text:list text:style-name="id1-3-2-2-1-99">
              <text:list-item text:style-override="id1-3-2-2-1-99-1">
                <text:number>a.</text:number>
                <text:p text:style-name="al">het salaris; </text:p>
              </text:list-item>
              <text:list-item text:style-override="id1-3-2-2-1-99-2">
                <text:number>b.</text:number>
                <text:p text:style-name="al">het IKB indien het college de levensloopregeling op grond van artikel 3:29 lid 2 heeft aangewezen als bestedingsdoel van het IKB;</text:p>
              </text:list-item>
              <text:list-item text:style-override="id1-3-2-2-1-99-3">
                <text:number>c.</text:number>
                <text:p text:style-name="al">de geldelijke vergoeding voor de verkoop van vakantie-uren, bedoeld in artikel 3:36; </text:p>
              </text:list-item>
              <text:list-item text:style-override="id1-3-2-2-1-99-4">
                <text:number>d.</text:number>
                <text:p text:style-name="al">het opgebouwde verloftegoed, bedoeld in artikel 4:9 lid 3. </text:p>
              </text:list-item>
            </text:list>
            <text:p text:style-name="al"/>
            <text:list text:style-name="id1-3-2-2-1-101">
              <text:list-item text:style-override="id1-3-2-2-1-101-1">
                <text:number>V.</text:number>
                <text:p text:style-name="al">In artikel 7:13:1 worden tussen de woorden “in artikel 7:3” en “bestaat:” de woorden “en geen opbouw van het IKB, bedoeld in artikel 3:28,” toegevoegd.</text:p>
                <text:p text:style-name="al"/>
                <text:p text:style-name="al">In de toelichting op artikel 7:13:1 worden tussen de woorden “salaristoelage(n)” en “Het gaat” de woorden “en op opbouw van het IKB.” toegevoegd.</text:p>
              </text:list-item>
            </text:list>
            <text:p text:style-name="al"/>
            <text:list text:style-name="id1-3-2-2-1-103">
              <text:list-item text:style-override="id1-3-2-2-1-103-1">
                <text:number>W.</text:number>
                <text:p text:style-name="al">In artikel 7:13:2 lid 1 worden tussen de woorden “in artikel 7:3” en “indien” de woorden “en de opbouw van het IKB, bedoeld in artikel 3:28, worden gestaakt,” toegevoegd.</text:p>
              </text:list-item>
            </text:list>
            <text:p text:style-name="al"/>
            <text:p text:style-name="al">Artikel 7:13:2 lid 2 wordt gewijzigd en komt te luiden:</text:p>
            <text:p text:style-name="al">2. De doorbetaling van het salaris en de toegekende salaristoelage(n) en de opbouw van het IKB vinden wel plaats indien de ambtenaar op grond van zijn geestelijke toestand geen verwijt kan worden gemaakt van het gedrag, genoemd in het lid 1. </text:p>
            <text:p text:style-name="al"/>
            <text:p text:style-name="al">De toelichting op artikel 7:13:2 wordt gewijzigd en komt te luiden:</text:p>
            <text:p text:style-name="al">Artikel 7:13:2 Staken van de doorbetaling</text:p>
            <text:p text:style-name="al"/>
            <text:p text:style-name="al">Zowel artikel 7:13:2 als artikel 7:14 bevatten de sancties op overtreding van de verplichtingen als genoemd in artikel 7:10, 7:11 en 7:12, alsmede de conclusies die uit het onderzoek als bedoeld in artikel 7:12 getrokken kunnen worden.</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list text:style-name="id1-3-2-2-1-119">
              <text:list-item text:style-override="id1-3-2-2-1-119-1">
                <text:number>X.</text:number>
                <text:p text:style-name="al">Artikel 7:14 wordt gewijzigd en komt te luiden:</text:p>
                <text:p text:style-name="al">Artikel 7:14 Sanctie bij nalatigheid algemene verplichtingen</text:p>
              </text:list-item>
            </text:list>
            <text:p text:style-name="al"/>
            <text:list text:style-name="id1-3-2-2-1-121">
              <text:list-item text:style-override="id1-3-2-2-1-121-1">
                <text:number>1.</text:number>
                <text:p text:style-name="al">De ambtenaar die zich niet houdt aan zijn verplichtingen, bedoeld in artikel 7:11 lid 1, onderdeel c, wordt disciplinair gestraft wegens plichtsverzuim. </text:p>
              </text:list-item>
              <text:list-item text:style-override="id1-3-2-2-1-121-2">
                <text:number>2.</text:number>
                <text:p text:style-name="al">De doorbetaling van het salaris en de toegekende salaristoelage(n), bedoeld in artikel 7:3, en de opbouw van het IKB bedoeld in artikel 3:28, worden gestaakt, indien en voor zolang de ambtenaar: </text:p>
                <text:list text:style-name="id1-3-2-2-1-121-2-3">
                  <text:list-item text:style-override="id1-3-2-2-1-121-2-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121-2-3-2">
                    <text:number>b.</text:number>
                    <text:p text:style-name="al">weigert mee te werken aan het opstellen, evalueren en bijstellen van een plan van aanpak als bedoeld in artikel 7:11 lid 1, onderdeel b;</text:p>
                  </text:list-item>
                  <text:list-item text:style-override="id1-3-2-2-1-121-2-3-3">
                    <text:number>c.</text:number>
                    <text:p text:style-name="al">weigert aangeboden passende arbeid te verrichten, waartoe hij op grond van artikel 7:11 lid 2 verplicht is.</text:p>
                  </text:list-item>
                </text:list>
              </text:list-item>
              <text:list-item text:style-override="id1-3-2-2-1-121-3">
                <text:number>3.</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p text:style-name="al"/>
            <text:p text:style-name="al">In de toelichting op artikel 7:14 worden in de eerste alinea tussen de woorden “salaristoelage(n)” en “weer opgestart.” de woorden “en de opbouw van het IKB” toegevoegd.</text:p>
            <text:p text:style-name="al"/>
            <text:p text:style-name="al">De toelichting op artikel 7:14 lid 3 wordt gewijzigd en komt te luiden:</text:p>
            <text:p text:style-name="al"/>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list text:style-name="id1-3-2-2-1-130">
              <text:list-item text:style-override="id1-3-2-2-1-130-1">
                <text:number>Y.</text:number>
                <text:p text:style-name="al">In de algemene toelichting op artikel 7:16 worden in de laatste alinea tussen de woorden ”salaristoelage(n)” en “te staken,” de woorden “en de opbouw van het IKB” toegevoegd.</text:p>
              </text:list-item>
            </text:list>
            <text:p text:style-name="al"/>
            <text:list text:style-name="id1-3-2-2-1-132">
              <text:list-item text:style-override="id1-3-2-2-1-132-1">
                <text:number>Z.</text:number>
                <text:p text:style-name="al">In artikel 10d:2 sub worden de woorden “de vakantietoelage en de eindejaarsuitkering” vervangen door: “het IKB, bedoeld in artikel 3:28 lid 2, onderdeel a en b”.</text:p>
              </text:list-item>
            </text:list>
            <text:p text:style-name="al"/>
            <text:list text:style-name="id1-3-2-2-1-134">
              <text:list-item text:style-override="id1-3-2-2-1-134-1">
                <text:number>AA.</text:number>
                <text:p text:style-name="al">In artikel 18:1:1 lid 1, sub f worden de woorden “de aanspraak op de vakantieuitkering” vervangen door: “8%”.</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2855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5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5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wijzigingen in de gemeentelijke arbeidsvoorwaarden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555</meta:user-defined>
    <meta:user-defined meta:name="OVERHEIDop.GmbID/DC.identifier">gmb-2017-28555</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