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en Hoef 5, 1613 LA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p den Hoef 5, 1613 LA Grootebroek  </text:p>
            <text:p text:style-name="common-al">Voor: het verbouwen van de voorgevel en een interne wijziging  </text:p>
            <text:p text:style-name="common-al">datum ontvangst: 17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85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 den Hoef 5, 1613 L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48</meta:user-defined>
    <meta:user-defined meta:name="OVERHEIDop.GmbID/DC.identifier">gmb-2017-2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A 7</meta:user-defined>
    <meta:user-defined meta:name="OVERHEIDop.woonplaats">Grootebroek</meta:user-defined>
    <meta:user-defined meta:name="OVERHEIDop.straatnaam">Op den hoe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54 523552</meta:user-defined>
    <meta:user-defined meta:name="OVERHEIDop.versieInformatie"/>
  </office:meta>
</office:document-meta>
</file>