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 Afwijking Zuster Michielsenstraat 7 te Roderesch, toestemming voor het vergroten van de woning in afwijking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uster Michielsenstraat 7</text:p>
            <text:p text:style-name="common-al">Activiteit: bouwen</text:p>
            <text:p text:style-name="common-al">Datum besluit: 22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854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 Afwijking Zuster Michielsenstraat 7 te Roderesch, toestemming voor het vergroten van de woning in afwijking van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854</meta:user-defined>
    <meta:user-defined meta:name="OVERHEIDop.GmbID/DC.identifier">gmb-2017-2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5TK 7</meta:user-defined>
    <meta:user-defined meta:name="OVERHEIDop.woonplaats">Roderesch</meta:user-defined>
    <meta:user-defined meta:name="OVERHEIDop.straatnaam">Zuster Michielsen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362 570220</meta:user-defined>
    <meta:user-defined meta:name="OVERHEIDop.versieInformatie"/>
  </office:meta>
</office:document-meta>
</file>