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 – OLO 2658675 - Ketelstraat 3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waarbij de reguliere voorbereidingsprocedure van toepassing is:</text:p>
            <text:p text:style-name="tussenkopcur"/>
            <text:p text:style-name="tussenkopcur">Voor : het bouwen en in gebruik hebben van een pluimveestal</text:p>
            <text:p text:style-name="tussenkopcur">Locatie: Ketelstraat 36 te Groesbeek</text:p>
            <text:p text:style-name="tussenkopcur">Datum: 20 februari 2017</text:p>
            <text:p text:style-name="tussenkopcur">Zaaknummer W.Z16.105110.01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2853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 – OLO 2658675 - Ketelstraat 36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39</meta:user-defined>
    <meta:user-defined meta:name="OVERHEIDop.GmbID/DC.identifier">gmb-2017-28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LH 36</meta:user-defined>
    <meta:user-defined meta:name="OVERHEIDop.woonplaats">Groesbeek</meta:user-defined>
    <meta:user-defined meta:name="OVERHEIDop.straatnaam">Ketel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6257 420346</meta:user-defined>
    <meta:user-defined meta:name="OVERHEIDop.versieInformatie"/>
  </office:meta>
</office:document-meta>
</file>